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2C5236E4.png"/>
  <manifest:file-entry manifest:media-type="image/png" manifest:full-path="Pictures/100002010000025E0000023AE6F3422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fo:min-height="0.75cm"/>
    </style:style>
    <style:style style:name="pr1" style:family="presentation" style:parent-style-name="Blue-title">
      <style:graphic-properties draw:auto-grow-height="true" fo:min-height="3.507cm"/>
    </style:style>
    <style:style style:name="pr2" style:family="presentation" style:parent-style-name="Blue-subtitle">
      <style:graphic-properties draw:fill-color="#ffffff" fo:min-height="13.609cm"/>
    </style:style>
    <style:style style:name="pr3" style:family="presentation" style:parent-style-name="Blue-notes">
      <style:graphic-properties draw:fill-color="#ffffff" fo:min-height="13.114cm"/>
    </style:style>
    <style:style style:name="pr4" style:family="presentation" style:parent-style-name="Blue-title">
      <style:graphic-properties draw:fill-color="#ffffff" draw:auto-grow-height="true" fo:min-height="3.507cm"/>
    </style:style>
    <style:style style:name="pr5" style:family="presentation" style:parent-style-name="Blue-outline1">
      <style:graphic-properties draw:fill-color="#ffffff" draw:auto-grow-height="true" fo:min-height="13.86cm"/>
    </style:style>
    <style:style style:name="pr6" style:family="presentation" style:parent-style-name="Blue-notes">
      <style:graphic-properties draw:fill-color="#ffffff" draw:auto-grow-height="true" fo:min-height="13.365cm"/>
    </style:style>
    <style:style style:name="pr7" style:family="presentation" style:parent-style-name="Blue-outline1">
      <style:graphic-properties draw:auto-grow-height="true" fo:min-height="13.774cm"/>
    </style:style>
    <style:style style:name="pr8" style:family="presentation" style:parent-style-name="Blue-outline1">
      <style:graphic-properties fo:min-height="13.609cm"/>
    </style:style>
    <style:style style:name="pr9" style:family="presentation" style:parent-style-name="Blue-subtitle">
      <style:graphic-properties draw:fill-color="#ffffff" fo:min-height="10.461cm"/>
    </style:style>
    <style:style style:name="pr10" style:family="presentation" style:parent-style-name="Blue-outline1">
      <style:graphic-properties draw:auto-grow-height="true" fo:min-height="13.86cm"/>
    </style:style>
    <style:style style:name="pr11" style:family="presentation" style:parent-style-name="Blue-title">
      <style:graphic-properties fo:min-height="3.25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text-properties fo:font-size="32pt"/>
    </style:style>
    <style:style style:name="P5" style:family="paragraph">
      <style:text-properties fo:font-size="20pt"/>
    </style:style>
    <style:style style:name="P6" style:family="paragraph">
      <style:text-properties fo:font-size="96pt" style:font-size-asian="96pt" style:font-size-complex="96pt"/>
    </style:style>
    <style:style style:name="P7" style:family="paragraph">
      <style:paragraph-properties fo:text-align="start"/>
    </style:style>
    <style:style style:name="T1" style:family="text">
      <style:text-properties fo:font-size="96pt" style:font-size-asian="96pt" style:font-size-complex="96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family="'Courier New'" style:font-family-generic="modern" style:font-pitch="fixed" fo:font-size="20pt" style:font-size-asian="20pt" style:font-size-complex="20pt"/>
    </style:style>
    <style:style style:name="T4" style:family="text">
      <style:text-properties fo:font-family="Arial" style:font-family-generic="swiss" style:font-pitch="variable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0" draw:id="id1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Hello</text:p>
          </draw:text-box>
        </draw:frame>
        <draw:frame presentation:style-name="pr2" draw:layer="layout" svg:width="25.199cm" svg:height="13.609cm" svg:x="1.4cm" svg:y="5.039cm" presentation:class="subtitle">
          <draw:text-box>
            <text:p>Craig Barnes</text:p>
            <text:p/>
            <text:p><text:a xlink:href="mailto:craig@craigbarnes.org.uk">craig@craigbarnes.org.uk</text:a></text:p>
            <text:p/>
            <text:p><text:a xlink:href="http://craigbarnes.org.uk/">http://craigbarnes.org.uk/</text:a></text:p>
          </draw:text-box>
        </draw:frame>
        <anim:par presentation:node-type="timing-root">
          <anim:par smil:begin="id1.begin">
            <anim:transitionFilter smil:dur="2s" smil:type="random"/>
          </anim:par>
        </anim:par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1" draw:id="id2">
        <office:forms form:automatic-focus="false" form:apply-design-mode="false"/>
        <draw:frame presentation:style-name="pr4" draw:text-style-name="P1" draw:layer="layout" svg:width="25.199cm" svg:height="3.507cm" svg:x="1.301cm" svg:y="0cm" presentation:class="title" presentation:user-transformed="true">
          <draw:text-box>
            <text:p>Bluetooth audio fun with Linux</text:p>
          </draw:text-box>
        </draw:frame>
        <draw:frame presentation:style-name="pr5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Audio in Linux</text:p>
              </text:list-item>
              <text:list-item>
                <text:p>Bluetooth in Linux</text:p>
              </text:list-item>
              <text:list-item>
                <text:p>Bluetooth Audio Devices</text:p>
              </text:list-item>
              <text:list-item>
                <text:p>Maemo</text:p>
              </text:list-item>
              <text:list-item>
                <text:p>With PulseAudio</text:p>
              </text:list-item>
              <text:list-item>
                <text:p>Without PulseAudio</text:p>
              </text:list-item>
              <text:list-item>
                <text:p>Conclusions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3T3" draw:id="id3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list text:style-name="L1">
              <text:list-header>
                <text:p>Audio in Linux</text:p>
              </text:list-header>
            </text:list>
          </draw:text-box>
        </draw:frame>
        <draw:frame presentation:style-name="pr7" draw:layer="layout" svg:width="12.296cm" svg:height="13.774cm" svg:x="1.4cm" svg:y="4.914cm" presentation:class="outline" presentation:user-transformed="true">
          <draw:text-box>
            <text:list text:style-name="L2">
              <text:list-item>
                <text:p>Sound driver systems</text:p>
                <text:list>
                  <text:list-item>
                    <text:p>OSS</text:p>
                  </text:list-item>
                  <text:list-item>
                    <text:p>Alsa</text:p>
                  </text:list-item>
                </text:list>
              </text:list-item>
            </text:list>
          </draw:text-box>
        </draw:frame>
        <draw:frame presentation:style-name="pr8" draw:layer="layout" svg:width="12.296cm" svg:height="13.609cm" svg:x="14.311cm" svg:y="4.914cm" presentation:class="outline" presentation:user-transformed="true">
          <draw:text-box>
            <text:list text:style-name="L2">
              <text:list-item>
                <text:p>Higher Level Systems</text:p>
                <text:list>
                  <text:list-item>
                    <text:p>Pulse Audio</text:p>
                  </text:list-item>
                  <text:list-item>
                    <text:p>Jack</text:p>
                  </text:list-item>
                  <text:list-item>
                    <text:p>Esound</text:p>
                  </text:list-item>
                  <text:list-item>
                    <text:p>Gstreamer</text:p>
                  </text:list-item>
                  <text:list-item>
                    <text:p>aRTs</text:p>
                  </text:list-item>
                  <text:list-item>
                    <text:p>Phonon</text:p>
                  </text:list-item>
                </text:list>
              </text:list-item>
            </text:list>
          </draw:text-box>
        </draw:frame>
        <draw:frame draw:style-name="gr2" draw:layer="layout" svg:width="7.5cm" svg:height="1cm" svg:x="1cm" svg:y="18.5cm">
          <draw:text-box>
            <text:p>http://wiki.linuxaudio.org/</text:p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1T0" draw:id="id4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Bluetooth in Linux</text:p>
          </draw:text-box>
        </draw:frame>
        <draw:frame presentation:style-name="pr9" draw:layer="layout" svg:width="25.199cm" svg:height="10.461cm" svg:x="1.4cm" svg:y="6.613cm" presentation:class="subtitle" presentation:user-transformed="true">
          <draw:text-box>
            <text:p>BlueZ</text:p>
            <text:p/>
            <text:p><text:a xlink:href="http://www.bluez.org/">http://www.bluez.org/</text:a></text:p>
            <text:p/>
            <text:p/>
            <text:p/>
            <text:p/>
          </draw:text-box>
        </draw:frame>
        <anim:par presentation:node-type="timing-root">
          <anim:par smil:begin="id4.begin">
            <anim:transitionFilter smil:dur="2s" smil:type="random"/>
          </anim:par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1T0" draw:id="id5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Bluetooth in Linux</text:p>
          </draw:text-box>
        </draw:frame>
        <draw:frame presentation:style-name="pr2" draw:text-style-name="P4" draw:layer="layout" svg:width="25.199cm" svg:height="13.609cm" svg:x="1.4cm" svg:y="5.039cm" presentation:class="subtitle">
          <draw:text-box>
            <text:p text:style-name="P4">BlueZ</text:p>
            <text:p text:style-name="P4"/>
            <text:p text:style-name="P4"><text:a xlink:href="http://www.bluez.org/">http://www.bluez.org/</text:a></text:p>
            <text:p><text:a xlink:href="http://www.archive.org/">http://www.archive.org/</text:a> → wiki.bluez.org</text:p>
            <text:p/>
            <text:p/>
            <text:p/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2T1" draw:id="id6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Bluetooth Audio</text:p>
          </draw:text-box>
        </draw:frame>
        <draw:frame presentation:style-name="pr10" draw:layer="layout" svg:width="25.199cm" svg:height="15.406cm" svg:x="1.4cm" svg:y="4.914cm" presentation:class="outline" presentation:user-transformed="true">
          <draw:text-box>
            <text:list text:style-name="L2">
              <text:list-item>
                <text:p>Devices</text:p>
                <text:list>
                  <text:list-item>
                    <text:p>Headsets</text:p>
                  </text:list-item>
                  <text:list-item>
                    <text:p>Speakers / Headphones</text:p>
                  </text:list-item>
                </text:list>
              </text:list-item>
              <text:list-item>
                <text:p>Used with</text:p>
                <text:list>
                  <text:list-item>
                    <text:p>Mobile phones</text:p>
                  </text:list-item>
                  <text:list-item>
                    <text:p>Internet Tablets</text:p>
                  </text:list-item>
                  <text:list-item>
                    <text:p>PCs</text:p>
                  </text:list-item>
                </text:list>
              </text:list-item>
              <text:list-item>
                <text:p>Audio Profiles</text:p>
                <text:list>
                  <text:list-item>
                    <text:p>'voice' – mono duplex phone quality</text:p>
                  </text:list-item>
                  <text:list-item>
                    <text:p>'hifi' – Stereo high quality</text:p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2T1" draw:id="id7">
        <office:forms form:automatic-focus="false" form:apply-design-mode="false"/>
        <draw:frame presentation:style-name="pr11" draw:layer="layout" svg:width="25.199cm" svg:height="3.256cm" svg:x="1.301cm" svg:y="0.125cm" presentation:class="title">
          <draw:text-box>
            <text:p>Maemo device support</text:p>
          </draw:text-box>
        </draw:frame>
        <draw:frame presentation:style-name="pr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Nokia N810</text:p>
                <text:list>
                  <text:list-item>
                    <text:p>Used for audio communications</text:p>
                  </text:list-item>
                  <text:list-item>
                    <text:p>Only provides voice profile</text:p>
                  </text:list-item>
                  <text:list-item>
                    <text:p>Will not work if configured using alsa configuration</text:p>
                  </text:list-item>
                </text:list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1T0" draw:id="id8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PulseAudio</text:p>
          </draw:text-box>
        </draw:frame>
        <draw:frame presentation:style-name="pr2" draw:layer="layout" svg:width="25.199cm" svg:height="13.609cm" svg:x="1.271cm" svg:y="4.458cm" presentation:class="subtitle" presentation:user-transformed="true">
          <draw:text-box>
            <text:p>I have tested using Ubuntu and Fedora</text:p>
            <text:p>Both work well for stereo or voice audio.</text:p>
            <text:p/>
            <text:p>Both have Implemented PulseAudio</text:p>
            <text:p/>
            <text:p>PulseAudio has A2DP streaming apparently <text:s/>thanks to João Paulo and GSoC.</text:p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1T0" draw:id="id9">
        <office:forms form:automatic-focus="false" form:apply-design-mode="false"/>
        <draw:frame presentation:style-name="pr11" draw:layer="layout" svg:width="25.199cm" svg:height="3.256cm" svg:x="1.301cm" svg:y="0.125cm" presentation:class="title">
          <draw:text-box>
            <text:p>Non PulseAudio</text:p>
          </draw:text-box>
        </draw:frame>
        <draw:frame presentation:style-name="pr2" draw:text-style-name="P6" draw:layer="layout" svg:width="25.199cm" svg:height="13.609cm" svg:x="1cm" svg:y="4cm" presentation:class="subtitle" presentation:user-transformed="true">
          <draw:text-box>
            <text:p text:style-name="P6"><text:span text:style-name="T1">:(</text:span></text:p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1T0" draw:id="id10">
        <office:forms form:automatic-focus="false" form:apply-design-mode="false"/>
        <draw:frame presentation:style-name="pr11" draw:layer="layout" svg:width="25.199cm" svg:height="3.256cm" svg:x="1.301cm" svg:y="0.125cm" presentation:class="title">
          <draw:text-box>
            <text:p>Non PulseAudio (2)</text:p>
          </draw:text-box>
        </draw:frame>
        <draw:frame presentation:style-name="pr2" draw:layer="layout" svg:width="25.199cm" svg:height="13.609cm" svg:x="1.271cm" svg:y="4.071cm" presentation:class="subtitle" presentation:user-transformed="true">
          <draw:text-box>
            <text:p>Going Direct to Alsa</text:p>
            <text:p><text:span text:style-name="T2"/></text:p>
            <text:p text:style-name="P7"><text:span text:style-name="T3">pcm.stereo {</text:span></text:p>
            <text:p text:style-name="P7"><text:span text:style-name="T3"><text:s text:c="4"/></text:span><text:span text:style-name="T3">type bluetooth</text:span></text:p>
            <text:p text:style-name="P7"><text:span text:style-name="T3"><text:s text:c="8"/></text:span><text:span text:style-name="T3">profile "hifi"</text:span></text:p>
            <text:p text:style-name="P7"><text:span text:style-name="T3">}</text:span></text:p>
            <text:p text:style-name="P7"><text:span text:style-name="T3">ctl.stereo {</text:span></text:p>
            <text:p text:style-name="P7"><text:span text:style-name="T3"><text:s text:c="4"/></text:span><text:span text:style-name="T3">type bluetooth</text:span></text:p>
            <text:p text:style-name="P7"><text:span text:style-name="T3"><text:s text:c="8"/></text:span><text:span text:style-name="T3">profile "hifi"</text:span></text:p>
            <text:p text:style-name="P7"><text:span text:style-name="T3">}</text:span></text:p>
            <text:p text:style-name="P7"><text:span text:style-name="T3"/></text:p>
            <text:p text:style-name="P7"><text:span text:style-name="T3">pcm.!default pcm.stereo</text:span></text:p>
            <text:p text:style-name="P7"><text:span text:style-name="T4"/></text:p>
            <text:p text:style-name="P7"><text:span text:style-name="T4">See </text:span><text:span text:style-name="T4"><text:a xlink:href="http://wiki.zenwalk.org/index.php?title=Bluetooth_headset">http://wiki.zenwalk.org/index.php?title=Bluetooth_headset</text:a></text:span></text:p>
            <text:p text:style-name="P7"><text:span text:style-name="T4">For the full story</text:span></text:p>
          </draw:text-box>
        </draw:frame>
        <anim:par presentation:node-type="timing-root">
          <anim:par smil:begin="id10.begin">
            <anim:transitionFilter smil:dur="2s" smil:type="random"/>
          </anim:par>
        </anim:par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1T0" draw:id="id11">
        <office:forms form:automatic-focus="false" form:apply-design-mode="false"/>
        <draw:frame presentation:style-name="pr11" draw:layer="layout" svg:width="25.199cm" svg:height="3.256cm" svg:x="1.301cm" svg:y="0.125cm" presentation:class="title">
          <draw:text-box>
            <text:p>What have we learned</text:p>
          </draw:text-box>
        </draw:frame>
        <draw:frame presentation:style-name="pr2" draw:layer="layout" svg:width="25.199cm" svg:height="13.609cm" svg:x="1.4cm" svg:y="5.039cm" presentation:class="subtitle" presentation:user-transformed="true">
          <draw:text-box>
            <text:p>Bluetooth Audio in Linux still needs some work</text:p>
            <text:p/>
            <text:p>PulseAudio works the best at the moment, but not for all applications.</text:p>
            <text:p/>
            <text:p>Sound systems support is still an issue.</text:p>
            <text:p/>
            <text:p>Audio in Linux is a very vast Subject.</text:p>
            <text:p/>
            <text:p>Why did the <text:s/>BlueZ wiki dissapear?</text:p>
          </draw:text-box>
        </draw:frame>
        <anim:par presentation:node-type="timing-root">
          <anim:par smil:begin="id11.begin">
            <anim:transitionFilter smil:dur="2s" smil:type="random"/>
          </anim:par>
        </anim:par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1T0" draw:id="id12">
        <office:forms form:automatic-focus="false" form:apply-design-mode="false"/>
        <draw:frame presentation:style-name="pr11" draw:layer="layout" svg:width="25.199cm" svg:height="3.256cm" svg:x="1.301cm" svg:y="0.125cm" presentation:class="title">
          <draw:text-box>
            <text:p>fin</text:p>
          </draw:text-box>
        </draw:frame>
        <draw:frame presentation:style-name="pr2" draw:layer="layout" svg:width="25.199cm" svg:height="13.609cm" svg:x="1.4cm" svg:y="5.039cm" presentation:class="subtitle">
          <draw:text-box>
            <text:p>Any Questions?</text:p>
            <text:p/>
            <text:p>Will post a link to this presentation to the list.</text:p>
          </draw:text-box>
        </draw:frame>
        <anim:par presentation:node-type="timing-root">
          <anim:par smil:begin="id12.begin">
            <anim:transitionFilter smil:dur="2s" smil:type="random"/>
          </anim:par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 draw:page-number="2"/>
      <draw:page-thumbnail draw:layer="backgroundobjects" svg:width="6.62cm" svg:height="4.965cm" svg:x="1.972cm" svg:y="13.982cm" draw:page-number="3"/>
      <draw:page-thumbnail draw:layer="backgroundobjects" svg:width="6.62cm" svg:height="4.965cm" svg:x="11.538cm" svg:y="2.05cm" draw:page-number="4"/>
      <draw:page-thumbnail draw:layer="backgroundobjects" svg:width="6.62cm" svg:height="4.965cm" svg:x="11.538cm" svg:y="8.016cm" draw:page-number="5"/>
      <draw:page-thumbnail draw:layer="backgroundobjects" svg:width="6.62cm" svg:height="4.965cm" svg:x="11.538cm" svg:y="13.982cm" draw:page-number="6"/>
      <draw:page-thumbnail draw:layer="backgroundobjects" svg:width="6.62cm" svg:height="4.965cm" svg:x="21.104cm" svg:y="2.05cm" draw:page-number="7"/>
      <draw:page-thumbnail draw:layer="backgroundobjects" svg:width="6.62cm" svg:height="4.965cm" svg:x="21.104cm" svg:y="8.016cm" draw:page-number="8"/>
      <draw:page-thumbnail draw:layer="backgroundobjects" svg:width="6.62cm" svg:height="4.965cm" svg:x="21.104cm" svg:y="13.982cm" draw:page-number="9"/>
    </style:handout-master>
    <style:master-page style:name="Blue" style:page-layout-name="PM1" draw:style-name="Mdp1">
      <office:forms form:automatic-focus="false" form:apply-design-mode="false"/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3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6" draw:layer="backgroundobjects" svg:width="5.31cm" svg:height="5cm" svg:x="22.69cm" svg:y="14.5cm">
        <draw:image xlink:href="Pictures/100002010000025E0000023AE6F34226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10-09-11T21:42:07</meta:creation-date>
    <dc:language>fi-FI</dc:language>
    <meta:editing-cycles>2</meta:editing-cycles>
    <meta:editing-duration>PT00H23M54S</meta:editing-duration>
    <meta:initial-creator>Craig Barnes</meta:initial-creator>
    <dc:date>2010-09-12T01:46:56</dc:date>
    <dc:creator>Craig Barnes</dc:creator>
    <meta:document-statistic meta:object-count="75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usr/lib/openoffice/basis3.2/share/template/en-US/presnt/Blue.otp"/>
  </office:meta>
</office:document-meta>
</file>